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P3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4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5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6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7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</office:automatic-styles>
  <office:body>
    <office:text text:use-soft-page-breaks="true">
      <text:h text:style-name="P1" text:outline-level="1">Woda - Wisława Szymborska</text:h>
      <text:p text:style-name="P2">Kropla deszczu mi spadła na rękę,<text:line-break/>utoczona z Gangesu i Nilu,<text:line-break/><text:line-break/>z wniebowziętego szronu na wąsikach foki,<text:line-break/>z wody rozbitych dzbanów w miastach Ys i Tyr.<text:line-break/><text:line-break/>Na moim<text:s/>wskazującym palcu<text:line-break/>Morze Kaspijskie jest morzem otwartym<text:line-break/><text:line-break/>a Pacyfik potulnie wpływa do Rudawy<text:line-break/>tej samej, co fruwała chmurką nad Paryżem<text:line-break/><text:line-break/>w roku siedemset sześćdziesiątym czwartym<text:line-break/>siódmego maja o trzeciej nad ranem.<text:line-break/><text:line-break/>Nie starczy ust do wymówienia<text:line-break/>przelotnych imion twoich, wodo.<text:line-break/><text:line-break/>Musiałbym cię nazwać we wszystkich językach<text:line-break/>wypowiadając naraz wszystkie samogłoski<text:line-break/><text:line-break/>i jednocześnie milczeć - dla jeziora,<text:line-break/>które nie doczekało jakiejkolwiek nazwy<text:line-break/><text:line-break/>i nie ma go na ziemi - jako i na niebie<text:line-break/>gwiazdy odbitej w nim.<text:line-break/><text:line-break/>Ktoś<text:s/>tonął, ktoś o ciebie wołał umierając.<text:line-break/>Było to dawno i było to wczoraj.<text:line-break/><text:line-break/>Domy gasiłaś, domy porywałaś<text:line-break/>jak drzewa, lasy jak miasta.<text:line-break/><text:line-break/>Byłaś w chrzcielnicach i wannach kurtyzan.<text:line-break/>w pocałunkach, całunach.<text:line-break/><text:line-break/>Gryząc kamienie, karmiąc tęcze.<text:line-break/><text:soft-page-break/>W pocie i rosie piramid,<text:s/>bzów.<text:line-break/><text:line-break/>Jakie to lekkie w kropli deszczu.<text:line-break/>Jak delikatnie dotyka mnie świat.<text:line-break/><text:line-break/>Cokolwiek gdziekolwiek kiedykolwiek się działo<text:line-break/>spisane jest na wodzie bąbel.</text:p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>Michał Jankowiak</text:h>
      <text:p text:style-name="P8"><text:span text:style-name="StrongEmphasis">„WODA” czyli Wszystko zaczyna się w chmurach</text:span><text:s/><text:line-break/><text:line-break/>Mała chmurka zapłakała,<text:line-break/>kropelkami<text:s/>świat zalała.<text:line-break/>Zasiliła rzeki w wodę,<text:line-break/>Ożywiła nam przyrodę.<text:line-break/><text:line-break/>Dzięki wodzie wszystko żyje,<text:line-break/>Każdy ją na Świecie pije.<text:line-break/>Mały kwiatek, wielkie drzewo,<text:line-break/>Które rośnie aż pod niebo.<text:line-break/><text:line-break/>Wodę piją także dzieci,<text:line-break/>Taką co ze źródła leci.<text:line-break/>Bo by rosnąć, aby żyć,<text:line-break/>Trzeba czystą wodę pić.</text:p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onkam</meta:initial-creator>
    <dc:creator>Kamionka Magdalena</dc:creator>
    <meta:creation-date>2018-01-23T12:42:00Z</meta:creation-date>
    <dc:date>2018-01-23T12:42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80" meta:row-count="10" meta:non-whitespace-character-count="1271"/>
  </office:meta>
</office:document-meta>
</file>